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style:style>
    <style:style style:name="P2" style:parent-style-name="Normal" style:family="paragraph">
      <style:paragraph-properties fo:text-align="center" fo:line-height="115%"/>
      <style:text-properties style:font-name="Arial" style:font-name-complex="Arial" fo:font-weight="bold" style:font-weight-asian="bold" style:font-weight-complex="bold"/>
    </style:style>
    <style:style style:name="P3" style:parent-style-name="Normal" style:family="paragraph">
      <style:paragraph-properties fo:text-align="center" fo:line-height="115%"/>
      <style:text-properties style:font-name="Arial" style:font-name-complex="Arial" fo:font-weight="bold" style:font-weight-asian="bold" style:font-weight-complex="bold"/>
    </style:style>
    <style:style style:name="P4" style:parent-style-name="Normal" style:family="paragraph">
      <style:paragraph-properties fo:text-align="justify" fo:line-height="115%"/>
      <style:text-properties style:font-name="Arial" style:font-name-complex="Arial" fo:font-weight="bold" style:font-weight-asian="bold" style:font-weight-complex="bold"/>
    </style:style>
    <style:style style:name="P5" style:parent-style-name="Normal" style:family="paragraph">
      <style:paragraph-properties fo:text-align="justify" fo:line-height="115%"/>
    </style:style>
    <style:style style:name="T6" style:parent-style-name="Fuentedepárrafopredeter." style:family="text">
      <style:text-properties style:font-name="Arial" style:font-name-complex="Arial" fo:font-weight="bold" style:font-weight-asian="bold" style:font-weight-complex="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P10" style:parent-style-name="Normal" style:family="paragraph">
      <style:paragraph-properties fo:text-align="justify" fo:line-height="115%"/>
    </style:style>
    <style:style style:name="T11" style:parent-style-name="Fuentedepárrafopredeter." style:family="text">
      <style:text-properties style:font-name="Arial" style:font-name-complex="Arial" fo:font-weight="bold" style:font-weight-asian="bold" style:font-weight-complex="bold"/>
    </style:style>
    <style:style style:name="T12" style:parent-style-name="Fuentedepárrafopredeter." style:family="text">
      <style:text-properties style:font-name="Arial" style:font-name-complex="Arial" fo:font-weight="bold" style:font-weight-asian="bold" style:font-weight-complex="bold"/>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style:style>
    <style:style style:name="T15" style:parent-style-name="Fuentedepárrafopredeter." style:family="text">
      <style:text-properties style:font-name="Arial" style:font-name-complex="Arial"/>
    </style:style>
    <style:style style:name="P16" style:parent-style-name="Normal" style:family="paragraph">
      <style:paragraph-properties fo:text-align="justify" fo:line-height="115%"/>
      <style:text-properties style:font-name="Arial" style:font-name-complex="Arial"/>
    </style:style>
    <style:style style:name="P17" style:parent-style-name="Normal" style:family="paragraph">
      <style:paragraph-properties fo:text-align="justify" fo:line-height="115%"/>
      <style:text-properties style:font-name="Arial" style:font-name-complex="Arial"/>
    </style:style>
    <style:style style:name="P18" style:parent-style-name="Normal" style:family="paragraph">
      <style:paragraph-properties fo:text-align="justify" fo:line-height="115%"/>
      <style:text-properties style:font-name="Arial" style:font-name-complex="Arial"/>
    </style:style>
    <style:style style:name="P19" style:parent-style-name="Normal" style:family="paragraph">
      <style:paragraph-properties fo:text-align="justify" fo:line-height="115%"/>
      <style:text-properties style:font-name="Arial" style:font-name-complex="Arial"/>
    </style:style>
    <style:style style:name="P20" style:parent-style-name="Normal" style:family="paragraph">
      <style:paragraph-properties fo:text-align="justify" fo:line-height="115%"/>
      <style:text-properties style:font-name="Arial" style:font-name-complex="Arial"/>
    </style:style>
    <style:style style:name="P21" style:parent-style-name="Normal" style:family="paragraph">
      <style:paragraph-properties fo:text-align="justify" fo:line-height="115%"/>
      <style:text-properties style:font-name="Arial" style:font-name-complex="Arial"/>
    </style:style>
    <style:style style:name="P22" style:parent-style-name="Normal" style:family="paragraph">
      <style:paragraph-properties fo:text-align="justify" fo:line-height="115%"/>
      <style:text-properties style:font-name="Arial" style:font-name-complex="Arial"/>
    </style:style>
    <style:style style:name="P23" style:parent-style-name="Normal" style:family="paragraph">
      <style:paragraph-properties fo:text-align="justify" fo:line-height="115%"/>
      <style:text-properties style:font-name="Arial" style:font-name-complex="Arial"/>
    </style:style>
    <style:style style:name="P24" style:parent-style-name="Normal" style:family="paragraph">
      <style:paragraph-properties fo:text-align="justify" fo:line-height="115%"/>
      <style:text-properties style:font-name="Arial" style:font-name-complex="Arial"/>
    </style:style>
    <style:style style:name="P25" style:parent-style-name="Normal" style:family="paragraph">
      <style:paragraph-properties fo:text-align="justify" fo:line-height="115%"/>
      <style:text-properties style:font-name="Arial" style:font-name-complex="Arial"/>
    </style:style>
    <style:style style:name="P26" style:parent-style-name="Normal" style:family="paragraph">
      <style:paragraph-properties fo:text-align="justify" fo:line-height="115%"/>
      <style:text-properties style:font-name="Arial" style:font-name-complex="Arial"/>
    </style:style>
    <style:style style:name="P27" style:parent-style-name="Normal" style:family="paragraph">
      <style:paragraph-properties fo:text-align="justify" fo:line-height="115%"/>
      <style:text-properties style:font-name="Arial" style:font-name-complex="Arial"/>
    </style:style>
    <style:style style:name="P28" style:parent-style-name="Normal" style:family="paragraph">
      <style:paragraph-properties fo:text-align="justify" fo:line-height="115%"/>
      <style:text-properties style:font-name="Arial" style:font-name-complex="Arial"/>
    </style:style>
    <style:style style:name="P29" style:parent-style-name="Normal" style:family="paragraph">
      <style:paragraph-properties fo:text-align="justify" fo:line-height="115%"/>
      <style:text-properties style:font-name="Arial" style:font-name-complex="Arial"/>
    </style:style>
    <style:style style:name="P30" style:parent-style-name="Normal" style:family="paragraph">
      <style:paragraph-properties fo:text-align="justify" fo:line-height="115%"/>
      <style:text-properties style:font-name="Arial" style:font-name-complex="Arial"/>
    </style:style>
    <style:style style:name="P31" style:parent-style-name="Normal" style:family="paragraph">
      <style:paragraph-properties fo:text-align="justify" fo:line-height="115%"/>
      <style:text-properties style:font-name="Arial" style:font-name-complex="Arial"/>
    </style:style>
    <style:style style:name="P32" style:parent-style-name="Normal" style:family="paragraph">
      <style:paragraph-properties fo:text-align="justify" fo:line-height="115%"/>
      <style:text-properties style:font-name="Arial" style:font-name-complex="Arial"/>
    </style:style>
    <style:style style:name="P33" style:parent-style-name="Normal" style:family="paragraph">
      <style:paragraph-properties fo:text-align="justify" fo:line-height="115%"/>
      <style:text-properties style:font-name="Arial" style:font-name-complex="Arial"/>
    </style:style>
    <style:style style:name="P34" style:parent-style-name="Normal" style:family="paragraph">
      <style:paragraph-properties fo:text-align="justify" fo:line-height="115%"/>
      <style:text-properties style:font-name="Arial" style:font-name-complex="Arial"/>
    </style:style>
    <style:style style:name="P35" style:parent-style-name="Normal" style:family="paragraph">
      <style:paragraph-properties fo:text-align="justify" fo:line-height="115%"/>
      <style:text-properties style:font-name="Arial" style:font-name-complex="Arial"/>
    </style:style>
    <style:style style:name="P36" style:parent-style-name="Normal" style:family="paragraph">
      <style:paragraph-properties fo:text-align="justify" fo:line-height="115%"/>
      <style:text-properties style:font-name="Arial" style:font-name-complex="Arial"/>
    </style:style>
    <style:style style:name="P37" style:parent-style-name="Normal" style:family="paragraph">
      <style:paragraph-properties fo:text-align="justify" fo:line-height="115%"/>
      <style:text-properties style:font-name="Arial" style:font-name-complex="Arial"/>
    </style:style>
    <style:style style:name="P38" style:parent-style-name="Normal" style:family="paragraph">
      <style:paragraph-properties fo:text-align="justify" fo:line-height="115%"/>
      <style:text-properties style:font-name="Arial" style:font-name-complex="Arial"/>
    </style:style>
    <style:style style:name="P39" style:parent-style-name="Normal" style:family="paragraph">
      <style:paragraph-properties fo:text-align="justify" fo:line-height="115%"/>
      <style:text-properties style:font-name="Arial" style:font-name-complex="Arial"/>
    </style:style>
    <style:style style:name="P40" style:parent-style-name="Normal" style:family="paragraph">
      <style:paragraph-properties fo:text-align="justify" fo:line-height="115%"/>
      <style:text-properties style:font-name="Arial" style:font-name-complex="Arial"/>
    </style:style>
    <style:style style:name="P41" style:parent-style-name="Normal" style:family="paragraph">
      <style:paragraph-properties fo:text-align="justify" fo:line-height="115%"/>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fo:font-weight="bold" style:font-weight-asian="bold" style:font-weight-complex="bold"/>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P46" style:parent-style-name="Normal" style:family="paragraph">
      <style:paragraph-properties fo:text-align="justify" fo:line-height="115%"/>
    </style:style>
    <style:style style:name="T47" style:parent-style-name="Fuentedepárrafopredeter."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style>
    <style:style style:name="T67" style:parent-style-name="Fuentedepárrafopredeter." style:family="text">
      <style:text-properties style:font-name="Arial" style:font-name-complex="Arial"/>
    </style:style>
    <style:style style:name="P68" style:parent-style-name="Normal" style:family="paragraph">
      <style:paragraph-properties fo:text-align="justify" fo:line-height="115%"/>
      <style:text-properties style:font-name="Arial" style:font-name-complex="Arial"/>
    </style:style>
    <style:style style:name="P69" style:parent-style-name="Normal" style:family="paragraph">
      <style:paragraph-properties fo:text-align="justify" fo:line-height="115%"/>
      <style:text-properties style:font-name="Arial" style:font-name-complex="Arial" fo:font-weight="bold" style:font-weight-asian="bold" style:font-weight-complex="bold"/>
    </style:style>
    <style:style style:name="P70" style:parent-style-name="Normal" style:family="paragraph">
      <style:paragraph-properties fo:text-align="justify" fo:line-height="115%"/>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fo:font-weight="bold" style:font-weight-asian="bold" style:font-weight-complex="bold"/>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fo:line-height="115%"/>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style:style>
    <style:style style:name="P79" style:parent-style-name="Normal" style:family="paragraph">
      <style:paragraph-properties fo:text-align="justify" fo:line-height="115%"/>
      <style:text-properties style:font-name="Arial" style:font-name-complex="Arial"/>
    </style:style>
    <style:style style:name="P80" style:parent-style-name="Normal" style:family="paragraph">
      <style:paragraph-properties fo:text-align="justify" fo:line-height="115%"/>
    </style:style>
    <style:style style:name="T81" style:parent-style-name="Fuentedepárrafopredeter." style:family="text">
      <style:text-properties style:font-name="Arial" style:font-name-complex="Arial" fo:font-weight="bold" style:font-weight-asian="bold" style:font-weight-complex="bold"/>
    </style:style>
    <style:style style:name="T82" style:parent-style-name="Fuentedepárrafopredeter." style:family="text">
      <style:text-properties style:font-name="Arial" style:font-name-complex="Arial" fo:font-weight="bold" style:font-weight-asian="bold" style:font-weight-complex="bold"/>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P86" style:parent-style-name="Normal" style:family="paragraph">
      <style:paragraph-properties fo:text-align="justify" fo:line-height="115%"/>
      <style:text-properties style:font-name="Arial" style:font-name-complex="Arial"/>
    </style:style>
    <style:style style:name="P87" style:parent-style-name="Normal" style:family="paragraph">
      <style:paragraph-properties fo:text-align="justify" fo:line-height="115%"/>
      <style:text-properties style:font-name="Arial" style:font-name-complex="Arial"/>
    </style:style>
    <style:style style:name="P88" style:parent-style-name="Normal" style:family="paragraph">
      <style:paragraph-properties fo:text-align="justify" fo:line-height="115%"/>
      <style:text-properties style:font-name="Arial" style:font-name-complex="Arial"/>
    </style:style>
    <style:style style:name="P89" style:parent-style-name="Normal" style:family="paragraph">
      <style:paragraph-properties fo:text-align="justify" fo:line-height="115%"/>
    </style:style>
    <style:style style:name="T90" style:parent-style-name="Fuentedepárrafopredeter." style:family="text">
      <style:text-properties style:font-name="Arial" style:font-name-complex="Arial" fo:font-weight="bold" style:font-weight-asian="bold" style:font-weight-complex="bold"/>
    </style:style>
    <style:style style:name="T91" style:parent-style-name="Fuentedepárrafopredeter." style:family="text">
      <style:text-properties style:font-name="Arial" style:font-name-complex="Arial" fo:font-weight="bold" style:font-weight-asian="bold" style:font-weight-complex="bold"/>
    </style:style>
    <style:style style:name="T92" style:parent-style-name="Fuentedepárrafopredeter." style:family="text">
      <style:text-properties style:font-name="Arial" style:font-name-complex="Arial"/>
    </style:style>
    <style:style style:name="P93" style:parent-style-name="Normal" style:family="paragraph">
      <style:paragraph-properties fo:text-align="justify" fo:line-height="115%"/>
    </style:style>
    <style:style style:name="T94" style:parent-style-name="Fuentedepárrafopredeter." style:family="text">
      <style:text-properties style:font-name="Arial" style:font-name-complex="Arial" fo:font-weight="bold" style:font-weight-asian="bold" style:font-weight-complex="bold"/>
    </style:style>
    <style:style style:name="T95" style:parent-style-name="Fuentedepárrafopredeter." style:family="text">
      <style:text-properties style:font-name="Arial" style:font-name-complex="Arial"/>
    </style:style>
    <style:style style:name="P96" style:parent-style-name="Normal" style:family="paragraph">
      <style:paragraph-properties fo:text-align="justify" fo:line-height="115%"/>
    </style:style>
    <style:style style:name="T97" style:parent-style-name="Fuentedepárrafopredeter." style:family="text">
      <style:text-properties style:font-name="Arial" style:font-name-complex="Arial" fo:font-weight="bold" style:font-weight-asian="bold" style:font-weight-complex="bold"/>
    </style:style>
    <style:style style:name="T98" style:parent-style-name="Fuentedepárrafopredeter." style:family="text">
      <style:text-properties style:font-name="Arial" style:font-name-complex="Arial" fo:font-weight="bold" style:font-weight-asian="bold" style:font-weight-complex="bold"/>
    </style:style>
    <style:style style:name="T99" style:parent-style-name="Fuentedepárrafopredeter." style:family="text">
      <style:text-properties style:font-name="Arial" style:font-name-complex="Arial"/>
    </style:style>
    <style:style style:name="P100" style:parent-style-name="Normal" style:family="paragraph">
      <style:paragraph-properties fo:text-align="justify" fo:line-height="115%"/>
    </style:style>
    <style:style style:name="T101" style:parent-style-name="Fuentedepárrafopredeter." style:family="text">
      <style:text-properties style:font-name="Arial" style:font-name-complex="Arial" fo:font-weight="bold" style:font-weight-asian="bold" style:font-weight-complex="bold"/>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Fuentedepárrafopredeter." style:family="text">
      <style:text-properties style:font-name="Arial" style:font-name-complex="Arial"/>
    </style:style>
    <style:style style:name="P104" style:parent-style-name="Normal" style:family="paragraph">
      <style:paragraph-properties fo:text-align="justify" fo:line-height="115%"/>
      <style:text-properties style:font-name="Arial" style:font-name-complex="Arial" fo:font-weight="bold" style:font-weight-asian="bold" style:font-weight-complex="bold"/>
    </style:style>
    <style:style style:name="P105" style:parent-style-name="Normal" style:family="paragraph">
      <style:paragraph-properties fo:text-align="justify" fo:line-height="115%"/>
    </style:style>
    <style:style style:name="T106" style:parent-style-name="Fuentedepárrafopredeter." style:family="text">
      <style:text-properties style:font-name="Arial" style:font-name-complex="Arial" fo:font-weight="bold" style:font-weight-asian="bold" style:font-weight-complex="bold"/>
    </style:style>
    <style:style style:name="T107" style:parent-style-name="Fuentedepárrafopredeter." style:family="text">
      <style:text-properties style:font-name="Arial" style:font-name-complex="Arial" fo:font-weight="bold" style:font-weight-asian="bold" style:font-weight-complex="bold"/>
    </style:style>
    <style:style style:name="T108" style:parent-style-name="Fuentedepárrafopredeter." style:family="text">
      <style:text-properties style:font-name="Arial" style:font-name-complex="Arial"/>
    </style:style>
    <style:style style:name="P109" style:parent-style-name="Normal" style:family="paragraph">
      <style:paragraph-properties fo:text-align="justify" fo:line-height="115%"/>
    </style:style>
    <style:style style:name="T110" style:parent-style-name="Fuentedepárrafopredeter." style:family="text">
      <style:text-properties style:font-name="Arial" style:font-name-complex="Arial" fo:font-weight="bold" style:font-weight-asian="bold" style:font-weight-complex="bold"/>
    </style:style>
    <style:style style:name="T111" style:parent-style-name="Fuentedepárrafopredeter." style:family="text">
      <style:text-properties style:font-name="Arial" style:font-name-complex="Arial" fo:font-weight="bold" style:font-weight-asian="bold" style:font-weight-complex="bold"/>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T115" style:parent-style-name="Fuentedepárrafopredeter." style:family="text">
      <style:text-properties style:font-name="Arial" style:font-name-complex="Arial"/>
    </style:style>
    <style:style style:name="T116" style:parent-style-name="Fuentedepárrafopredeter." style:family="text">
      <style:text-properties style:font-name="Arial" style:font-name-complex="Arial"/>
    </style:style>
    <style:style style:name="P117" style:parent-style-name="Normal" style:family="paragraph">
      <style:paragraph-properties fo:text-align="justify" fo:line-height="115%"/>
    </style:style>
    <style:style style:name="T118" style:parent-style-name="Fuentedepárrafopredeter." style:family="text">
      <style:text-properties style:font-name="Arial" style:font-name-complex="Arial" fo:font-weight="bold" style:font-weight-asian="bold" style:font-weight-complex="bold"/>
    </style:style>
    <style:style style:name="T119" style:parent-style-name="Fuentedepárrafopredeter." style:family="text">
      <style:text-properties style:font-name="Arial" style:font-name-complex="Arial" fo:font-weight="bold" style:font-weight-asian="bold" style:font-weight-complex="bold"/>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P125" style:parent-style-name="Normal" style:family="paragraph">
      <style:paragraph-properties fo:text-align="justify" fo:line-height="115%"/>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fo:font-weight="bold" style:font-weight-asian="bold" style:font-weight-complex="bold"/>
    </style:style>
    <style:style style:name="T128" style:parent-style-name="Fuentedepárrafopredeter." style:family="text">
      <style:text-properties style:font-name="Arial" style:font-name-complex="Arial" fo:font-weight="bold" style:font-weight-asian="bold" style:font-weight-complex="bold"/>
    </style:style>
    <style:style style:name="T129" style:parent-style-name="Fuentedepárrafopredeter." style:family="text">
      <style:text-properties style:font-name="Arial" style:font-name-complex="Arial"/>
    </style:style>
    <style:style style:name="P130" style:parent-style-name="Normal" style:family="paragraph">
      <style:paragraph-properties fo:text-align="justify" fo:line-height="115%"/>
      <style:text-properties style:font-name="Arial" style:font-name-complex="Arial" fo:font-weight="bold" style:font-weight-asian="bold" style:font-weight-complex="bold"/>
    </style:style>
    <style:style style:name="P131" style:parent-style-name="Normal" style:family="paragraph">
      <style:paragraph-properties fo:text-align="justify" fo:line-height="115%"/>
    </style:style>
    <style:style style:name="T132" style:parent-style-name="Fuentedepárrafopredeter." style:family="text">
      <style:text-properties style:font-name="Arial" style:font-name-complex="Arial" fo:font-weight="bold" style:font-weight-asian="bold" style:font-weight-complex="bold"/>
    </style:style>
    <style:style style:name="T133" style:parent-style-name="Fuentedepárrafopredeter." style:family="text">
      <style:text-properties style:font-name="Arial" style:font-name-complex="Arial" fo:font-weight="bold" style:font-weight-asian="bold" style:font-weight-complex="bold"/>
    </style:style>
    <style:style style:name="T134" style:parent-style-name="Fuentedepárrafopredeter." style:family="text">
      <style:text-properties style:font-name="Arial" style:font-name-complex="Arial"/>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P138" style:parent-style-name="Normal" style:family="paragraph">
      <style:paragraph-properties fo:text-align="justify" fo:line-height="115%"/>
      <style:text-properties style:font-name="Arial" style:font-name-complex="Arial"/>
    </style:style>
    <style:style style:name="P139" style:parent-style-name="Normal" style:family="paragraph">
      <style:paragraph-properties fo:text-align="justify" fo:line-height="115%"/>
      <style:text-properties style:font-name="Arial" style:font-name-complex="Arial"/>
    </style:style>
    <style:style style:name="P140" style:parent-style-name="Normal" style:family="paragraph">
      <style:paragraph-properties fo:text-align="justify" fo:line-height="115%"/>
      <style:text-properties style:font-name="Arial" style:font-name-complex="Arial"/>
    </style:style>
    <style:style style:name="P141" style:parent-style-name="Normal" style:family="paragraph">
      <style:paragraph-properties fo:text-align="justify" fo:line-height="115%"/>
      <style:text-properties style:font-name="Arial" style:font-name-complex="Arial"/>
    </style:style>
    <style:style style:name="P142" style:parent-style-name="Normal" style:family="paragraph">
      <style:paragraph-properties fo:text-align="justify" fo:line-height="115%"/>
      <style:text-properties style:font-name="Arial" style:font-name-complex="Arial"/>
    </style:style>
    <style:style style:name="P143" style:parent-style-name="Normal" style:family="paragraph">
      <style:paragraph-properties fo:text-align="justify" fo:line-height="115%"/>
      <style:text-properties style:font-name="Arial" style:font-name-complex="Arial"/>
    </style:style>
    <style:style style:name="P144" style:parent-style-name="Normal" style:family="paragraph">
      <style:paragraph-properties fo:text-align="justify" fo:line-height="115%"/>
    </style:style>
    <style:style style:name="T145" style:parent-style-name="Fuentedepárrafopredeter." style:family="text">
      <style:text-properties style:font-name="Arial" style:font-name-complex="Arial" fo:font-weight="bold" style:font-weight-asian="bold" style:font-weight-complex="bold"/>
    </style:style>
    <style:style style:name="T146" style:parent-style-name="Fuentedepárrafopredeter." style:family="text">
      <style:text-properties style:font-name="Arial" style:font-name-complex="Arial" fo:font-weight="bold" style:font-weight-asian="bold" style:font-weight-complex="bold"/>
    </style:style>
    <style:style style:name="T147" style:parent-style-name="Fuentedepárrafopredeter." style:family="text">
      <style:text-properties style:font-name="Arial" style:font-name-complex="Arial"/>
    </style:style>
    <style:style style:name="P148" style:parent-style-name="Normal" style:family="paragraph">
      <style:paragraph-properties fo:text-align="justify" fo:line-height="115%"/>
    </style:style>
    <style:style style:name="T149" style:parent-style-name="Fuentedepárrafopredeter." style:family="text">
      <style:text-properties style:font-name="Arial" style:font-name-complex="Arial" fo:font-weight="bold" style:font-weight-asian="bold" style:font-weight-complex="bold"/>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P152" style:parent-style-name="Normal" style:family="paragraph">
      <style:paragraph-properties fo:text-align="justify" fo:line-height="115%"/>
    </style:style>
    <style:style style:name="T153" style:parent-style-name="Fuentedepárrafopredeter." style:family="text">
      <style:text-properties style:font-name="Arial" style:font-name-complex="Arial" fo:font-weight="bold" style:font-weight-asian="bold" style:font-weight-complex="bold"/>
    </style:style>
    <style:style style:name="T154" style:parent-style-name="Fuentedepárrafopredeter." style:family="text">
      <style:text-properties style:font-name="Arial" style:font-name-complex="Arial" fo:font-weight="bold" style:font-weight-asian="bold" style:font-weight-complex="bold"/>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P158" style:parent-style-name="Normal" style:family="paragraph">
      <style:paragraph-properties fo:text-align="justify" fo:line-height="115%"/>
    </style:style>
    <style:style style:name="T159" style:parent-style-name="Fuentedepárrafopredeter." style:family="text">
      <style:text-properties style:font-name="Arial" style:font-name-complex="Arial" fo:font-weight="bold" style:font-weight-asian="bold" style:font-weight-complex="bold"/>
    </style:style>
    <style:style style:name="T160" style:parent-style-name="Fuentedepárrafopredeter." style:family="text">
      <style:text-properties style:font-name="Arial" style:font-name-complex="Arial" fo:font-weight="bold" style:font-weight-asian="bold" style:font-weight-complex="bold"/>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T163" style:parent-style-name="Fuentedepárrafopredeter." style:family="text">
      <style:text-properties style:font-name="Arial" style:font-name-complex="Arial"/>
    </style:style>
    <style:style style:name="T164" style:parent-style-name="Fuentedepárrafopredeter." style:family="text">
      <style:text-properties style:font-name="Arial" style:font-name-complex="Arial"/>
    </style:style>
    <style:style style:name="T165" style:parent-style-name="Fuentedepárrafopredeter." style:family="text">
      <style:text-properties style:font-name="Arial" style:font-name-complex="Arial"/>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T169" style:parent-style-name="Fuentedepárrafopredeter." style:family="text">
      <style:text-properties style:font-name="Arial" style:font-name-complex="Arial"/>
    </style:style>
    <style:style style:name="T170" style:parent-style-name="Fuentedepárrafopredeter." style:family="text">
      <style:text-properties style:font-name="Arial" style:font-name-complex="Arial"/>
    </style:style>
    <style:style style:name="T171" style:parent-style-name="Fuentedepárrafopredeter." style:family="text">
      <style:text-properties style:font-name="Arial" style:font-name-complex="Arial"/>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T174" style:parent-style-name="Fuentedepárrafopredeter." style:family="text">
      <style:text-properties style:font-name="Arial" style:font-name-complex="Arial"/>
    </style:style>
    <style:style style:name="T175" style:parent-style-name="Fuentedepárrafopredeter." style:family="text">
      <style:text-properties style:font-name="Arial" style:font-name-complex="Arial"/>
    </style:style>
    <style:style style:name="P176" style:parent-style-name="Normal" style:family="paragraph">
      <style:paragraph-properties fo:text-align="justify" fo:line-height="115%"/>
      <style:text-properties style:font-name="Arial" style:font-name-complex="Arial" fo:font-weight="bold" style:font-weight-asian="bold" style:font-weight-complex="bold"/>
    </style:style>
    <style:style style:name="P177" style:parent-style-name="Normal" style:family="paragraph">
      <style:paragraph-properties fo:text-align="justify" fo:line-height="115%"/>
      <style:text-properties style:font-name="Arial" style:font-name-complex="Arial" fo:font-weight="bold" style:font-weight-asian="bold" style:font-weight-complex="bold"/>
    </style:style>
    <style:style style:name="P178" style:parent-style-name="Normal" style:family="paragraph">
      <style:paragraph-properties fo:text-align="justify" fo:line-height="115%"/>
      <style:text-properties style:font-name="Arial" style:font-name-complex="Arial" fo:font-weight="bold" style:font-weight-asian="bold" style:font-weight-complex="bold"/>
    </style:style>
    <style:style style:name="P179" style:parent-style-name="Normal" style:family="paragraph">
      <style:paragraph-properties fo:text-align="justify" fo:line-height="115%"/>
      <style:text-properties style:font-name="Arial" style:font-name-complex="Arial" fo:font-weight="bold" style:font-weight-asian="bold" style:font-weight-complex="bold"/>
    </style:style>
    <style:style style:name="P180" style:parent-style-name="Normal" style:family="paragraph">
      <style:paragraph-properties fo:text-align="justify" fo:line-height="115%"/>
    </style:style>
    <style:style style:name="T181" style:parent-style-name="Fuentedepárrafopredeter." style:family="text">
      <style:text-properties style:font-name="Arial" style:font-name-complex="Arial" fo:font-weight="bold" style:font-weight-asian="bold" style:font-weight-complex="bold"/>
    </style:style>
    <style:style style:name="T182" style:parent-style-name="Fuentedepárrafopredeter." style:family="text">
      <style:text-properties style:font-name="Arial" style:font-name-complex="Arial" fo:font-weight="bold" style:font-weight-asian="bold" style:font-weight-complex="bold"/>
    </style:style>
    <style:style style:name="T183" style:parent-style-name="Fuentedepárrafopredeter." style:family="text">
      <style:text-properties style:font-name="Arial" style:font-name-complex="Arial"/>
    </style:style>
    <style:style style:name="T184" style:parent-style-name="Fuentedepárrafopredeter." style:family="text">
      <style:text-properties style:font-name="Arial" style:font-name-complex="Arial"/>
    </style:style>
    <style:style style:name="T185" style:parent-style-name="Fuentedepárrafopredeter." style:family="text">
      <style:text-properties style:font-name="Arial" style:font-name-complex="Arial"/>
    </style:style>
    <style:style style:name="P186" style:parent-style-name="Normal" style:family="paragraph">
      <style:paragraph-properties fo:text-align="justify" fo:line-height="115%"/>
    </style:style>
    <style:style style:name="T187" style:parent-style-name="Fuentedepárrafopredeter." style:family="text">
      <style:text-properties style:font-name="Arial" style:font-name-complex="Arial" fo:font-weight="bold" style:font-weight-asian="bold" style:font-weight-complex="bold"/>
    </style:style>
    <style:style style:name="T188" style:parent-style-name="Fuentedepárrafopredeter." style:family="text">
      <style:text-properties style:font-name="Arial" style:font-name-complex="Arial" fo:font-weight="bold" style:font-weight-asian="bold" style:font-weight-complex="bold"/>
    </style:style>
    <style:style style:name="T189" style:parent-style-name="Fuentedepárrafopredeter." style:family="text">
      <style:text-properties style:font-name="Arial" style:font-name-complex="Arial"/>
    </style:style>
    <style:style style:name="T190" style:parent-style-name="Fuentedepárrafopredeter." style:family="text">
      <style:text-properties style:font-name="Arial" style:font-name-complex="Arial"/>
    </style:style>
    <style:style style:name="T191" style:parent-style-name="Fuentedepárrafopredeter." style:family="text">
      <style:text-properties style:font-name="Arial" style:font-name-complex="Arial"/>
    </style:style>
    <style:style style:name="P192" style:parent-style-name="Normal" style:family="paragraph">
      <style:paragraph-properties fo:text-align="justify" fo:line-height="115%"/>
    </style:style>
    <style:style style:name="T193" style:parent-style-name="Fuentedepárrafopredeter." style:family="text">
      <style:text-properties style:font-name="Arial" style:font-name-complex="Arial" fo:font-weight="bold" style:font-weight-asian="bold" style:font-weight-complex="bold"/>
    </style:style>
    <style:style style:name="T194" style:parent-style-name="Fuentedepárrafopredeter." style:family="text">
      <style:text-properties style:font-name="Arial" style:font-name-complex="Arial" fo:font-weight="bold" style:font-weight-asian="bold" style:font-weight-complex="bold"/>
    </style:style>
    <style:style style:name="T195" style:parent-style-name="Fuentedepárrafopredeter." style:family="text">
      <style:text-properties style:font-name="Arial" style:font-name-complex="Arial"/>
    </style:style>
    <style:style style:name="T196" style:parent-style-name="Fuentedepárrafopredeter." style:family="text">
      <style:text-properties style:font-name="Arial" style:font-name-complex="Arial"/>
    </style:style>
    <style:style style:name="T197" style:parent-style-name="Fuentedepárrafopredeter." style:family="text">
      <style:text-properties style:font-name="Arial" style:font-name-complex="Arial"/>
    </style:style>
    <style:style style:name="T198" style:parent-style-name="Fuentedepárrafopredeter." style:family="text">
      <style:text-properties style:font-name="Arial" style:font-name-complex="Arial"/>
    </style:style>
    <style:style style:name="T199" style:parent-style-name="Fuentedepárrafopredeter." style:family="text">
      <style:text-properties style:font-name="Arial" style:font-name-complex="Arial"/>
    </style:style>
    <style:style style:name="T200" style:parent-style-name="Fuentedepárrafopredeter." style:family="text">
      <style:text-properties style:font-name="Arial" style:font-name-complex="Arial"/>
    </style:style>
    <style:style style:name="T201" style:parent-style-name="Fuentedepárrafopredeter." style:family="text">
      <style:text-properties style:font-name="Arial" style:font-name-complex="Arial"/>
    </style:style>
    <style:style style:name="P202" style:parent-style-name="Normal" style:family="paragraph">
      <style:paragraph-properties fo:text-align="justify" fo:line-height="115%"/>
      <style:text-properties style:font-name="Arial" style:font-name-complex="Arial" fo:font-weight="bold" style:font-weight-asian="bold" style:font-weight-complex="bold"/>
    </style:style>
    <style:style style:name="P203" style:parent-style-name="Normal" style:family="paragraph">
      <style:paragraph-properties fo:text-align="justify" fo:line-height="115%"/>
    </style:style>
    <style:style style:name="T204" style:parent-style-name="Fuentedepárrafopredeter." style:family="text">
      <style:text-properties style:font-name="Arial" style:font-name-complex="Arial" fo:font-weight="bold" style:font-weight-asian="bold" style:font-weight-complex="bold"/>
    </style:style>
    <style:style style:name="T205" style:parent-style-name="Fuentedepárrafopredeter." style:family="text">
      <style:text-properties style:font-name="Arial" style:font-name-complex="Arial" fo:font-weight="bold" style:font-weight-asian="bold" style:font-weight-complex="bold"/>
    </style:style>
    <style:style style:name="T206" style:parent-style-name="Fuentedepárrafopredeter." style:family="text">
      <style:text-properties style:font-name="Arial" style:font-name-complex="Arial"/>
    </style:style>
    <style:style style:name="T207" style:parent-style-name="Fuentedepárrafopredeter." style:family="text">
      <style:text-properties style:font-name="Arial" style:font-name-complex="Arial"/>
    </style:style>
    <style:style style:name="T208" style:parent-style-name="Fuentedepárrafopredeter." style:family="text">
      <style:text-properties style:font-name="Arial" style:font-name-complex="Arial"/>
    </style:style>
    <style:style style:name="T209" style:parent-style-name="Fuentedepárrafopredeter." style:family="text">
      <style:text-properties style:font-name="Arial" style:font-name-complex="Arial"/>
    </style:style>
    <style:style style:name="P210" style:parent-style-name="Normal" style:family="paragraph">
      <style:paragraph-properties fo:text-align="justify" fo:line-height="115%"/>
      <style:text-properties style:font-name="Arial" style:font-name-complex="Arial"/>
    </style:style>
    <style:style style:name="P211" style:parent-style-name="Normal" style:family="paragraph">
      <style:paragraph-properties fo:text-align="justify" fo:line-height="115%"/>
      <style:text-properties style:font-name="Arial" style:font-name-complex="Arial"/>
    </style:style>
    <style:style style:name="P212" style:parent-style-name="Normal" style:family="paragraph">
      <style:paragraph-properties fo:text-align="justify" fo:line-height="115%"/>
      <style:text-properties style:font-name="Arial" style:font-name-complex="Arial"/>
    </style:style>
    <style:style style:name="P213" style:parent-style-name="Normal" style:family="paragraph">
      <style:paragraph-properties fo:text-align="end" fo:line-height="115%"/>
    </style:style>
    <style:style style:name="T214" style:parent-style-name="Fuentedepárrafopredeter." style:family="text">
      <style:text-properties style:font-name="Arial" style:font-name-complex="Arial" fo:font-size="9pt" style:font-size-asian="9pt" style:font-size-complex="9pt"/>
    </style:style>
    <style:style style:name="T215" style:parent-style-name="Fuentedepárrafopredeter." style:family="text">
      <style:text-properties style:font-name="Arial" style:font-name-complex="Arial" fo:font-size="9pt" style:font-size-asian="9pt" style:font-size-complex="9pt"/>
    </style:style>
  </office:automatic-styles>
  <office:body>
    <office:text text:use-soft-page-breaks="true">
      <text:p text:style-name="P1">ESTATUTOS DE LA SOCIEDAD MERCANTIL<text:s/></text:p>
      <text:p text:style-name="P2">"ORLANDO TENERIFE I,<text:s/>SOCIEDAD LIMITADA UNIPERSONAL".</text:p>
      <text:p text:style-name="P3"/>
      <text:p text:style-name="P4">CAPITULO I DENOMINACION, OBJETO, DURACION Y DOMICILIO.<text:s/></text:p>
      <text:p text:style-name="P5"><text:span text:style-name="T6">Articulo 1º.-</text:span><text:span text:style-name="T7"><text:s/>Se constituye una sociedad mercantil de responsabilidad limitada, bajo la denominación<text:s/></text:span><text:span text:style-name="T8">de</text:span><text:span text:style-name="T9"><text:s/>" ORLANDO TENERIFE I, SOCIEDAD LIMITADA UNIPERSONAL ", que se regirá en primer término por los presentes estatutos y, en lo en ellos no previsto, por la Ley de Sociedades de Responsabilidad Limitada de fecha 23 de Marzo de 1.995, y demás disposiciones legales aplicables.<text:s/></text:span></text:p>
      <text:p text:style-name="P10"><text:span text:style-name="T11">Artículo</text:span><text:span text:style-name="T12"><text:s/>2º.-</text:span><text:span text:style-name="T13"><text:s/></text:span><text:span text:style-name="T14">La Sociedad tiene por objeto</text:span><text:span text:style-name="T15">:<text:s/></text:span></text:p>
      <text:p text:style-name="P16">Compra-venta, importación y exportación de toda clase de vehículos; compraventa de repuestos y accesorios para toda clase de vehículos; alquiler de toda clase de vehículos con o sin conductor.<text:s/></text:p>
      <text:p text:style-name="P17">El<text:s/>cambio de divisas.<text:s/></text:p>
      <text:p text:style-name="P18">La construcción, reparación y conservación de edificios y construcciones de obras privadas o públicas.<text:s/></text:p>
      <text:p text:style-name="P19">Obras Nuevas de edificación urbana, industrial urbanización, saneamiento, abastecimiento de aguas y movimientos de tierras.<text:s/></text:p>
      <text:p text:style-name="P20">Consolidación y preparación de terrenos, demoliciones,<text:s/>derribos, perforaciones para alumbrado o captación de aguas por cualquier sistema, pudiendo realizar las obras adicionales y complementarias, empleado maquinaria de cualquier clase.<text:s/></text:p>
      <text:p text:style-name="P21">Cimentaciones, pavimentaciones, obras de jardinería y plantación de arbolado en calles, parques y zonas verdes de poblaciones y urbanizaciones de cualquier clase.<text:s/></text:p>
      <text:p text:style-name="P22">Ejecución completa de toda clase de obras por cuenta propia o de terceros.<text:s/></text:p>
      <text:p text:style-name="P23">La construcción, promoción, administración, explotación, adquisición, cesión y enajenación de empresas o establecimientos turísticos privados.<text:s/></text:p>
      <text:p text:style-name="P24">La dedicación a la actividad turística, servicios de hostelería y alimentación en hoteles, pensiones, hoteles- apartamentos, apartamentos turísticos, ciudad dé vacaciones, cafeterías, cafés, cafés-bares, salas de fiestas, discotecas, chocolaterías, heladerías, horchatería y venta ambulante de helados.<text:s/></text:p>
      <text:p text:style-name="P25">Los servicios de garaje, aparcamientos y estaciones de servicios con suministro y venta de carburante y limpieza en general de vehículos.<text:s/></text:p>
      <text:p text:style-name="P26">La explotación de supermercados, boutiques, bazares, venta de flores y plantas.<text:s/></text:p>
      <text:p text:style-name="P27">La prestación de servicio de transporte de viajeros<text:s/>y<text:s/>mercancías en autobuses, turísticos, autocamiones, furgonetas, tractores, motocarros y carretillas.<text:s/></text:p>
      <text:p text:style-name="P28">La importación, exportación, comercialización y distribución de productos agrícolas, industriales y comerciales, así como la prestación de servicios de mediación.<text:s/></text:p>
      <text:soft-page-break/>
      <text:p text:style-name="P29">La explotación de fincas agrícolas.<text:s/></text:p>
      <text:p text:style-name="P30">La representación de fabricantes y firmas comerciales.<text:s/></text:p>
      <text:p text:style-name="P31">El arrendamiento de toda clase de bienes muebles mediante los instrumentos jurídicos legalmente existentes.<text:s/></text:p>
      <text:p text:style-name="P32">La compra, venta, tenencia, explotación y arrendamiento de toda clase de bienes inmuebles, hoteles, apartamentos bungalows, supermercados, boutiques, tiendas y en especial, de instalaciones de carácter turístico, así como las que sean de carácter recreativo o deportivas.<text:s/></text:p>
      <text:p text:style-name="P33">La construcción y promoción de bienes inmuebles y, en especial de viviendas de Renta Limitada o de Protección Oficial.<text:s/></text:p>
      <text:p text:style-name="P34">La administración y gestión de patrimonios en general, así como de cartera de valores, propias o ajenas, nacionales o extranjeras, pudiendo adquirir, poseer, administrar, pignorar, vender o disponer en cualquier forma efectos de comercio, valores de crédito, y, en general, toda clase de valores mobiliarios, públicos, privados, nacionales o<text:s/>extranjeros<text:s/>sea como principal, agente o representante.<text:s/></text:p>
      <text:p text:style-name="P35">La colocación de títulos valores, letras de cambio y cualquier activo financiero o bien susceptible de valoración económica, tanto en España como en el extranjero, de todo tipo de Entidades, asociaciones, empresas o sociedades, pudiendo incluso introducir dichos valores en las Bolsas Oficiales.<text:s/></text:p>
      <text:p text:style-name="P36">El asesoramiento, estudio, desarrollo y confección de proyectos económicos o de negocios industriales, comerciales, de servicios, y de cualquier otro tipo. Gestionar y asesorar sobre fusiones, conexiones, absorciones y ampliaciones de empresas. Consejo y asesoramiento financiero y bursátil en general.<text:s/></text:p>
      <text:p text:style-name="P37">La mediación e intervención por cualquiera de las formas admitidas en derecho y con la mayor amplitud, en los mercados de dinero, valores de todo tipo y en general de toda clase de bienes susceptibles de valoración económica.<text:s/></text:p>
      <text:p text:style-name="P38">Consultas, asesoramiento y representaciones fiscales y jurídicas en general, efectuadas por los titulados facultados para ello.<text:s/></text:p>
      <text:p text:style-name="P39">Asesoramiento y planificación de toda clase de<text:s/>construcciones,<text:s/>así como la promoción, comercialización, explotación, compras, ventas, arrendamientos de fincas rusticas y urbanas. Los Consejos y proyectos, gestión y custodia de cartera de pensiones.<text:s/></text:p>
      <text:p text:style-name="P40">La compraventa de obras de artes y joyas. Las actividades enumeradas podrán también ser desarrolladas por la Sociedad, total o parcialmente, de modo indirecto, mediante la participación en otras sociedades con objeto análogo.<text:s/></text:p>
      <text:p text:style-name="P41"><text:span text:style-name="T42">Artículo</text:span><text:span text:style-name="T43"><text:s/>3º.-</text:span><text:span text:style-name="T44"><text:s/></text:span><text:span text:style-name="T45">La duración de la compañía es indefinida y dará comienzo a sus operaciones el día de la firma de la escritura de constitución.<text:s/></text:span></text:p>
      <text:p text:style-name="P46"><text:span text:style-name="T47">Artículo</text:span><text:span text:style-name="T48"><text:s/>4º.-</text:span><text:span text:style-name="T49"><text:s/></text:span><text:span text:style-name="T50">El domicilio social se fija en<text:s/></text:span><text:span text:style-name="T51">calle<text:s/></text:span><text:span text:style-name="T52">L</text:span><text:span text:style-name="T53">a</text:span><text:span text:style-name="T54"><text:s/>F</text:span><text:span text:style-name="T55">ragua, número<text:s/></text:span><text:span text:style-name="T56">71-73</text:span><text:span text:style-name="T57">,<text:s/></text:span><text:span text:style-name="T58">Polígono Industrial<text:s/></text:span><text:span text:style-name="T59">d</text:span><text:span text:style-name="T60">e Arinaga</text:span><text:span text:style-name="T61">,</text:span><text:span text:style-name="T62"><text:s/>Agüimes</text:span><text:span text:style-name="T63">, código postal</text:span><text:span text:style-name="T64"><text:s/>35118</text:span><text:span text:style-name="T65">,<text:s/></text:span><text:span text:style-name="T66">Las Palmas</text:span><text:span text:style-name="T67">.<text:s/></text:span></text:p>
      <text:soft-page-break/>
      <text:p text:style-name="P68">La administración de la sociedad podrá establecer, suprimir o trasladar cuantas Sucursales, Agencias, Delegaciones y Representaciones tenga por conveniente, y variar la sede social dentro de la población de su domicilio.</text:p>
      <text:p text:style-name="P69">CAPITULO II.- CAPITAL SOCIAL Y PARTICIPACIONES <text:s/></text:p>
      <text:p text:style-name="P70"><text:span text:style-name="T71">Artículo</text:span><text:span text:style-name="T72"><text:s/>5º.-</text:span><text:span text:style-name="T73"><text:s/>El capital social se fija en la cantidad de QUINIENTAS MIL PESETAS</text:span><text:span text:style-name="T74"><text:s/>(3.005,06 Euros)</text:span><text:span text:style-name="T75">, dividido en cien participaciones iguales de cinco mil pesetas de valor nominal cada una de ellas, numeradas correlativamente del número uno a cien; que habrá de estar totalmente suscrito y desembolsado al otorgarse la escritura fundacional.<text:s/></text:span></text:p>
      <text:p text:style-name="P76"><text:span text:style-name="T77">Artículo 6º.-</text:span><text:span text:style-name="T78"><text:s/>Las participaciones sociales no tendrán el carácter de valores, no podrán estar representadas por medio de títulos o anotaciones en cuenta, ni denominarse acciones ni estar representadas en ningún caso por títulos especiales, nominativos o al portador, ni se expedirán tampoco resguardos provisionales acreditativos de una o varias participaciones sociales.<text:s/></text:span></text:p>
      <text:p text:style-name="P79">El único título de propiedad está constituido por esta escritura y en los demás casos de modificación del capital social, por los demás documentos públicos que pudieran otorgarse. En caso de adquisición por transmisión intervivos o mortis causa, por el documento<text:s/>público<text:s/>correspondiente. Las certificaciones del libro registro de socios en ningún caso sustituirán al título público de adquisición.<text:s/></text:p>
      <text:p text:style-name="P80"><text:span text:style-name="T81">Artículo</text:span><text:span text:style-name="T82"><text:s/>7º.-</text:span><text:span text:style-name="T83"><text:s/>El propósito de transmitir intervivos las participaciones sociales de la compañía a favor de cualquier persona que no sea partícipe de la misma, deberá ser notificado, de forma fehaciente, en el domicilio de la Sociedad, al órgano de administración, indicando el numero e identificación de las participaciones ofrecidas, precio de venta por participación, forma de pago y demás condiciones de la oferta de compra de las participaciones, que, en su caso, el participe oferente alegase haber recibido de un tercero,<text:s/></text:span><text:span text:style-name="T84">así</text:span><text:span text:style-name="T85"><text:s/>como los datos personales de éste si pretendiese obtener autorización de la administración para la enajenación.<text:s/></text:span></text:p>
      <text:p text:style-name="P86">El Órgano de Administracion en el plazo de treinta días, computado desde el siguiente a la notificación indicada, convocará Junta General, entre cuyos puntos del orden del día figura necesariamente la solicitud indicada; y una vez celebrada la Junta, si el socio transmitente no acudió a dicha Junta, el Órgano de Administracion, en el plazo de cinco días comunicará la resolución de la Junta General.</text:p>
      <text:p text:style-name="P87">En el supuesto en que varios socios hicieren uso de este derecho de adquisición preferente, las participaciones en venta, se distribuirán por el Órgano de Administracion entre aquellos a prorrata de su participación en el capital social antes de dicha solicitud, y sí, dada la indivisibilidad de éstas, quedarán algunas sin adjudicar, se distribuirán entre los<text:s/>partícipes<text:s/>peticionarios en orden a su participación en la Sociedad, de mayor a menor y en caso de igualdad la adjudicación se realizará por sorteo.<text:s/></text:p>
      <text:p text:style-name="P88">El precio de adquisición, a falta de acuerdo, será el determinado conforme a lo previsto por el artículo 29 de la Ley de Sociedades Limitadas. Se exceptúan de la regla anterior, las siguientes transmisiones: Las realizadas entre socios, así como las realizadas en favor del cónyuge, ascendiente o descendientes del socio transmitente, y las que se realice a favor de sociedades pertenecientes al mismo grupo del transmitente. Las<text:s/><text:soft-page-break/>transmisiones sin sujeción a lo dispuesto en el presente artículo no producirán efecto alguno frente a la Sociedad.<text:s/></text:p>
      <text:p text:style-name="P89"><text:span text:style-name="T90">Artículo</text:span><text:span text:style-name="T91"><text:s/>8º.-</text:span><text:span text:style-name="T92"><text:s/>La adquisición inter- vivos o mortis causa de participaciones sociales deberá ser comunicada al Órgano de Administracion por escrito, indicando el nombre o denominación social, nacionalidad y domicilio del nuevo socio, sin cuyo requisito no podrá el adquirente pretender el ejercicio de los derechos que le corresponde en la Sociedad.<text:s/></text:span></text:p>
      <text:p text:style-name="P93"><text:span text:style-name="T94">Artículo 9º.-</text:span><text:span text:style-name="T95"><text:s/>La transmisión de participaciones sociales, así como la constitución del derecho real de prenda sobre las mismas, deberán constar en documento público. La constitución de derechos reales diferentes del referido en el párrafo anterior sobre las participaciones sociales deberá constar en escritura pública. El adquirente de las participaciones sociales podrá ejercer los derechos de socio frente a la Sociedad desde que ésta tenga conocimiento de la transmisión o constitución del gravamen.<text:s/></text:span></text:p>
      <text:p text:style-name="P96"><text:span text:style-name="T97">Artículo</text:span><text:span text:style-name="T98"><text:s/>10º.-</text:span><text:span text:style-name="T99"><text:s/>La sociedad llevará un libro registro de socios, en el que se harán constar la titularidad originaria y las sucesivas transmisiones, voluntarias o forzosas, de las participaciones sociales, así como la constitución de derechos reales y otros gravámenes sobre las mismas. En cada anotación se indicará la identidad y domicilio del titular de la participación o del derecho o gravamen constituido sobre aquella. La sociedad sólo podrá rectificar el contenido del Libro Registro si los interesados no se hubieran opuesto a la rectificación en el plazo de un mes desde la notificación fehaciente del propósito de proceder a la misma. Cualquier socio podrá examinar el Libro registro de socios, cuya llevanza y custodia corresponde al órgano de administración. El socio y los titulares de derechos reales o de gravámenes sobre las participaciones sociales, tienen derecho a obtener certificación de las participaciones, derechos o gravámenes registrados a su nombre. Los datos personales de los socios podrán modificarse a su instancia, no surtiendo entre tantos efectos frene a la Sociedad.</text:span></text:p>
      <text:p text:style-name="P100"><text:span text:style-name="T101">Artículo</text:span><text:span text:style-name="T102"><text:s/>11º.-</text:span><text:span text:style-name="T103"><text:s/>En los casos de copropiedad, usufructo de participaciones sociales y prenda y embargo se estará a lo dispuesto en la Ley de Sociedades de Responsabilidad Limitada.</text:span></text:p>
      <text:p text:style-name="P104">CAPITULO III <text:s/>ORGANOS DE LA SOCIEDAD SECCION PRIMERA DE LA JUNTA GENERAL</text:p>
      <text:p text:style-name="P105"><text:span text:style-name="T106">Artículo</text:span><text:span text:style-name="T107"><text:s/>12º.-</text:span><text:span text:style-name="T108"><text:s/>La voluntad de los socios, expresada por mayoría, regirá la vida de la Sociedad. Todos los socios, incluso los disidentes y los que no hayan participado en la reunión, quedaran sometidos a los acuerdos de la Junta General.<text:s/></text:span></text:p>
      <text:p text:style-name="P109"><text:span text:style-name="T110">Artículo</text:span><text:span text:style-name="T111"><text:s/>13º.-</text:span><text:span text:style-name="T112"><text:s/>Los acuerdos sociales se<text:s/></text:span><text:span text:style-name="T113">adoptarán</text:span><text:span text:style-name="T114"><text:s/>por mayoría de los votos válidamente emitidos, siempre que representen al menos un tercio de los votos correspondientes a las participaciones sociales en que se divida el capital social. No se<text:s/></text:span><text:span text:style-name="T115">computarán</text:span><text:span text:style-name="T116"><text:s/>los votos en blanco. Por excepción a lo dispuesto en el apartado anterior, para aumentar o reducir el capital social, modificar los estatutos sociales, la transformación, fusión o escisión de la Sociedad, la supresión del derecho de preferencia en los aumentos de capital, la exclusión de socios y la autorización a que se refiere el apartado 1 del artículo 65 de la Ley, se estará a lo dispuesto en el artículo 53, puntos 2 y 3. Cada participación social concede a su titular el derecho a emitir un voto.<text:s/></text:span></text:p>
      <text:soft-page-break/>
      <text:p text:style-name="P117"><text:span text:style-name="T118">Artículo</text:span><text:span text:style-name="T119"><text:s/>14º.-</text:span><text:span text:style-name="T120"><text:s/>La convocatoria de la Junta General se hará por las personas que establece el artículo 45 de la Ley; y se realizará mediante anuncio publicado en el Diario "La Provincia", o por comunicación individual y escrita a todos los socios en el domicilio que figure designado al efecto o en el que conste en el Libro registro de socios. En caso de socios que residan en el extranjero, solo serán individualmente convocados si hubieren designado un lugar del territorio nacional para notificaciones. Entre la convocatoria y la fecha prevista para la celebración de la reunión deberá existir un plazo de, al menos, quince días. Para el supuesto de que se opte por la convocatoria individual a cada socio, el plazo se computará a partir de la fecha en que hubiere sido remitido el anuncio al último de ellos. En la convocatoria se<text:s/></text:span><text:span text:style-name="T121">expresará</text:span><text:span text:style-name="T122"><text:s/>los<text:s/></text:span><text:span text:style-name="T123">requisitos establecidos</text:span><text:span text:style-name="T124"><text:s/>en el artículo 46. punto 4. No pudiendo ser convocada por ninguno de los medios establecidos precedentemente, se hará la convocatoria de la Junta General, mediante anuncio publicado en el "Boletín Oficial del Registro Mercantil" y en uno de los diarios de mayor circulación en el término municipal en que esté situado el domicilio social.<text:s/></text:span></text:p>
      <text:p text:style-name="P125"><text:span text:style-name="T126">Artículo</text:span><text:span text:style-name="T127"><text:s/>15º.</text:span><text:span text:style-name="T128">-</text:span><text:span text:style-name="T129"><text:s/>Las Juntas Generales de socios se celebrarán en la localidad en que la Sociedad tenga su domicilio, salvo que sea Junta General Universal, que podrán celebrarse donde decidan los socios por unanimidad. Serán Presidente y Secretario de las Juntas quienes ocupen dichos cargos en el Consejo de Administracion y, en su defecto, los designados, al comienzo de la reunión, por los socios concurrentes.<text:s/></text:span></text:p>
      <text:p text:style-name="P130">SECCION SEGUNDA DEL ORGANO DE ADMINISTRACION <text:s/></text:p>
      <text:p text:style-name="P131"><text:span text:style-name="T132">Artículo</text:span><text:span text:style-name="T133"><text:s/>16º.-<text:s/></text:span><text:span text:style-name="T134">La administración de la sociedad se podrá confiar a un administrador único, a varios administradores que actúen solidaria o conjuntamente, o a un Consejo de Administracion, a cuyo efecto, se le atribuye a la Junta General la facultad de optar alternativamente por cualquiera de ellos, sin necesidad de modificación estatutaria. La representación de la sociedad , en juicio y fuera de él, corresponde al Órgano de administración; a quien igualmente se le atribuye el poder de representación conforme a las reglas establecidas en el artículo 62 de la Ley. El Órgano de Administracion, por tanto, podrá hacer y llevar a cabo cuando esté comprendido dentro del objeto<text:s/></text:span><text:span text:style-name="T135">social,</text:span><text:span text:style-name="T136"><text:s/>así como ejercitar cuantas facultades no estén expresamente reservadas por la Ley o por estos estatutos a la Junta General. A modo meramente enunciativo, corresponden al Órgano de Administracion las siguientes FACULTADES</text:span><text:span text:style-name="T137">:<text:s/></text:span></text:p>
      <text:p text:style-name="P138">I.- Administrar bienes muebles e inmuebles; ejercitar y cumplir toda clase de derechos y obligaciones, rendir, exigir y aprobar cuentas, firmar y seguir correspondencia; hacer y retirar giros y envíos, constituir, modificar, extinguir y liquidar contratos de todo tipo, particularmente de arrendamiento, aparcería, seguro, trabajo y transporte de cualquier clase; desahuciar inquilinos, arrendatarios, aparceros, colonos, porteros, precaristas y todo<text:s/>género<text:s/>de ocupantes, admitir y despedir obreros y empleados, reconocer, aceptar, pagar y cobrar cualesquiera deudas y créditos, por capital, intereses, dividendos y amortización y con relación a cualquier persona o entidad pública o privada, incluso Estado, Comunidad Autónoma, Provincia, Cabildos o Municipio, firmando recibos, saldos, conformidades, y resguardos; asistir con voz y voto a juntas de regantes, propietarios consocios, condueños y demás cotitulares o de cualquier otra clase. Solicitar toda clase de ayudas y subvenciones de las Autoridades, Instituciones y Organismos, incluso de la Comunidad Económica Europea ya sean públicos como privados; cobrar y percibir cantidades de<text:s/>estas, en especial de las Comunidades Autónomas y de la citada Comunidad Económica Europea.<text:s/></text:p>
      <text:soft-page-break/>
      <text:p text:style-name="P139">II.-Disponer, enajenar, gravar, adquirir y contratar, activa o pasivamente , respecto de toda clase de bienes muebles o inmuebles, derechos reales y acciones y obligaciones, cupones, valores y cualesquiera efectos públicos c privados, pudiendo en tal sentido, con las condiciones y por el precio de contado, confesado o aplazado que estime pertinentes ejercitar, otorgar, conceder y aceptar compraventas, aportes, permutas, cesiones en pago y para pago, amortizaciones, rescates, subrogaciones retractos , opciones y tanteos, agrupaciones, segregaciones, parcelaciones, divisiones, declaraciones de obra nueva y de obra derruida, alteraciones de fincas, cartas de pago, fianzas, transacciones, compromisos y arbitrajes; constituir, reconocer, aceptar, ejecutar, transmitir dividir, modificar, extinguir y cancelar, total o parcial mente, usufructos, servidumbres, prendas, hipotecas, anticresis, comunidades de toda clase, propiedades horizontales, censos, derechos de superficie, y, en general, cualesquiera derechos reales y personales.<text:s/></text:p>
      <text:p text:style-name="P140">III.-Comerciar, dirigir y administrar negocios mercantiles e industriales, realizando cualesquiera actos relativos al tráfico mercantil; tomar parte en concursos y subastas, formulando propuestas, reservas y protestas y aceptando adjudicaciones.<text:s/></text:p>
      <text:p text:style-name="P141">IV.-Librar, aceptar, avalar, endosar, cobrar, pagar, intervenir y protestar letras de cambio, talones, cheques y otros efectos; abrir, seguir, cancelar y liquidar libre tas de ahorros, cuentas corrientes y de crédito; concertar activa o pasivamente créditos comerciales; afianzar y dar garantías por otros; dar y tomar dinero en préstamo, con o sin interés, y con garantía reales, de valores o cualquier otra; constituir, transferir, modificar, cancelar y retirar depósitos provisionales o definitivos de metálico, valores u otros bienes, comprar, vender, canjear, pignorar y negociar efectos y valores y cobrar sus intereses, dividendos amortizaciones, arrendar cajas de seguridad, y, en general, operar con Cajas de Ahorros, Bancos, incluso el de España y de otros oficiales, y entidades similares, disponiendo <text:s/>de los bienes existentes en ellos por cualquier concepto y haciendo, en general cuanto permitan la legislación y la práctica bancaria.<text:s/></text:p>
      <text:p text:style-name="P142">V.- Comparecer en Juzgados, Tribunales, Magistraturas, Fiscalías, sindicatos, Delegaciones, Jurados, Comisiones, Notarias, Registro y toda clase de oficinas públicas o privadas, autoridades y organismos del Estado, Provincias y Municipios, en asuntos civiles, penales, administrativos, contencioso y<text:s/>económico-administrativos , gubernativos, laborales y fiscales de todos los grados, jurisdicciones e instancias; promover, instar, seguir, contestar y terminar, como actor, solicitante, coadyuvante, requerido demandado, oponente o en cualquier otro concepto, todas clases de expedientes, actas, juicios, pretensiones, tramitaciones, excepciones, manifestaciones, reclamaciones, declaraciones, quejas y recursos, incluso de casación, con facultad de formalizar ratificaciones personales, desistimientos y allanamientos; otorgar, para los fines antedichos, poderes en favor de procuradores de los tribunales y abogados con las facultades usuales.<text:s/></text:p>
      <text:p text:style-name="P143">VI.-Conferir poderes a las personas y con las facultades que estime convenientes, aunque no figuren entre las relacionadas; y revocarlos en su caso. Las facultades reseñadas deberán considerarse como meramente ejemplificativas y no como exhaustivas, ya que en ningún caso deberán entenderse limitadas las plenas facultades de disposición, administración, gestión y representación de la sociedad, que en los términos<text:s/>más<text:s/>amplios corresponden al Órgano de Administracion.<text:s/></text:p>
      <text:soft-page-break/>
      <text:p text:style-name="P144"><text:span text:style-name="T145">Artículo</text:span><text:span text:style-name="T146"><text:s/>17º.-</text:span><text:span text:style-name="T147"><text:s/>Para ser nombrado miembro del Órgano de Administracion no será necesario ser socio. Serán nombrados por la Junta General por plazo indefinido.<text:s/></text:span></text:p>
      <text:p text:style-name="P148"><text:span text:style-name="T149">Artículo 17 Bis.-</text:span><text:span text:style-name="T150"><text:s/></text:span><text:span text:style-name="T151">El cargo de administrador será remunerado. Los administradores percibirán una remuneración que consistirá en una asignación fija anual. Toda retribución al administrador se abonará en metálico. El importe máximo de la remuneración anual de los administradores será aprobado por la junta general y permanecerá vigente en tanto no se apruebe su modificación. Salvo que la junta general determine otra cosa, la distribución de la retribución entre los distintos administradores, en su caso, se establecerá por acuerdo de estos, debiendo tomar en consideración las funciones y responsabilidades atribuidas a cada administrador. La remuneración de los administradores deberá guardar una proporción razonable con la importancia de la sociedad, la situación económica que tuviera en cada momento y los estándares de mercado de empresas comparables.</text:span></text:p>
      <text:p text:style-name="P152"><text:span text:style-name="T153">Artículo</text:span><text:span text:style-name="T154"><text:s/>18º.-</text:span><text:span text:style-name="T155"><text:s/>El Órgano de Administracion, cuando<text:s/></text:span><text:span text:style-name="T156">esté</text:span><text:span text:style-name="T157"><text:s/>formado por un Consejo podrá delegar todas o parte de sus facultades, salvo las legalmente indelegables por Ministerio de la Ley, en uno o varios Consejeros- Delegados, cuya primera designación podrá realizarse en la escritura de constitución.<text:s/></text:span></text:p>
      <text:p text:style-name="P158"><text:span text:style-name="T159">Artículo</text:span><text:span text:style-name="T160"><text:s/>19º.-</text:span><text:span text:style-name="T161"><text:s/>Cuando el Órgano de Administracion sea un Consejo de Administracion estará integrado por un mínimo de tres y un máximo de siete miembros. El Consejo quedará válidamente constituido cuando concurran a la reunión, presente o representados por otro Consejero, la mitad<text:s/></text:span><text:span text:style-name="T162">más</text:span><text:span text:style-name="T163"><text:s/>uno de sus miembros. La representación se conferirá mediante carta dirigida al Presidente. Los acuerdos se<text:s/></text:span><text:span text:style-name="T164">adoptarán</text:span><text:span text:style-name="T165"><text:s/>por mayoría absoluta de los asistentes a la reunión, que deberá ser convocada por el Presidente. La delegación permanente de algunas o todas sus facultades legalmente delegables en uno varios Consejeros Delegados requerirá para su validez el voto favorable de los dos tercios de los componentes del Consejo, y no producirán efecto alguno hasta su inscripción en el Registro Mercantil La votación por escrito y sin sesión será válida si ningún consejero se opone a ello. Las discusiones y acuerdos del Consejo se<text:s/></text:span><text:span text:style-name="T166">llevarán</text:span><text:span text:style-name="T167"><text:s/>a un libro de Actas, que serán firmadas por el Presidente y Secretario. Las actas del Consejo serán aprobadas al final de la sesión, o en otra posterior. El Consejo se reunirá siempre que lo acuerde su Presidente, bien a iniciativa propia o cuando lo soliciten dos de sus miembros. La convocatoria se cursará mediante carta o telegrama dirigido a todos y cada uno de sus componentes, quedando de ello la debida constancia en el acta. No será necesaria la previa convocatoria cuando estando reunidos todos los Consejeros, decidieren por unanimidad su celebración. Designara a su Presidente, a un Vicepresidente, en su caso, y a un Secretario, y Vicesecretario, en su caso, que podrán no ser Consejeros, en cuyo supuesto tendrán<text:s/></text:span><text:span text:style-name="T168">voz,</text:span><text:span text:style-name="T169"><text:s/>pero no voto. Las certificaciones de las actas y acuerdos del Consejo serán expedidas por el Secretario o Vicesecretario<text:s/></text:span><text:span text:style-name="T170">de este</text:span><text:span text:style-name="T171">, en su caso, con el visto bueno de su Presidente o Vicepresidente. La formalización de<text:s/></text:span><text:span text:style-name="T172">estos</text:span><text:span text:style-name="T173"><text:s/>y su elevación a escritura pública corresponderá a cualquiera de los miembros del Consejo, así como al Secretario o Vicesecretario<text:s/></text:span><text:span text:style-name="T174">de este</text:span><text:span text:style-name="T175">, aunque no sean consejeros, con cargos vigentes e inscritos en el Registro Mercantil.<text:s/></text:span></text:p>
      <text:p text:style-name="P176"/>
      <text:p text:style-name="P177"/>
      <text:p text:style-name="P178"/>
      <text:p text:style-name="P179">CAPITULO IV EJERCICIO SOCIAL <text:s/></text:p>
      <text:p text:style-name="P180"><text:span text:style-name="T181">Artículo</text:span><text:span text:style-name="T182"><text:s/>20º.-</text:span><text:span text:style-name="T183"><text:s/>El ejercicio social termina el 31 de diciembre de cada año. El Órgano de Administracion estará obligado a formar en el plazo máximo de tres meses contados a partir del cierre de ejercicio social, las cuentas anuales, el informe de gestión y la propuesta de aplicación del resultado. Las cuentas anuales comprenderán el balance, la cuenta de pérdidas y ganancias y la memoria. Estos documentos, que forman una unidad, deberán ser redactados con claridad y mostrar la imagen fiel del patrimonio, de la situación financiera y de los resultados de la sociedad, de acuerdo con lo establecido en la Ley y en el Código de Comercio, y deberán estar firmadas por todos los Administradores. Durante el plazo que medie entre la convocatoria y la celebración de la Junta, los socios podrán ejercitar el derecho que les concede el artículo 86 de la Ley, en los términos y con la extensión que determina el propio<text:s/></text:span><text:span text:style-name="T184">artículo</text:span><text:span text:style-name="T185">. El anuncio de la Junta mencionara expresamente este derecho.<text:s/></text:span></text:p>
      <text:p text:style-name="P186"><text:span text:style-name="T187">Artículo</text:span><text:span text:style-name="T188"><text:s/>21º.-</text:span><text:span text:style-name="T189"><text:s/>Los Socios tendrán derecho a los beneficios</text:span><text:span text:style-name="T190"><text:s/></text:span><text:span text:style-name="T191">repartibles en proporción a sus respectivas participaciones sociales.<text:s/></text:span></text:p>
      <text:p text:style-name="P192"><text:span text:style-name="T193">Artículo</text:span><text:span text:style-name="T194"><text:s/>22º.-</text:span><text:span text:style-name="T195"><text:s/>De los beneficios</text:span><text:span text:style-name="T196"><text:s/></text:span><text:span text:style-name="T197">obtenidos en caso de ejercicio, una vez cubierta la dotación para reserva legal y demás atenciones</text:span><text:span text:style-name="T198"><text:s/></text:span><text:span text:style-name="T199">legalmente establecidas, se detraerá para fondo de reversa voluntaria el porcentaje que determine</text:span><text:span text:style-name="T200"><text:s/></text:span><text:span text:style-name="T201">la Junta General.<text:s/></text:span></text:p>
      <text:p text:style-name="P202">CAPITULO V <text:s/>DISOLUCION Y LIQUIDACION <text:s/></text:p>
      <text:p text:style-name="P203"><text:span text:style-name="T204">Artículo</text:span><text:span text:style-name="T205"><text:s/>23º.-</text:span><text:span text:style-name="T206"><text:s/>La Sociedad se</text:span><text:span text:style-name="T207"><text:s/></text:span><text:span text:style-name="T208">disolverá por las causas legalmente previstas, y se liquidará conforme establece la Ley.</text:span><text:span text:style-name="T209"><text:s/></text:span></text:p>
      <text:p text:style-name="P210">DISPOSICION FINAL Todas las cuestiones que surjan por la interpretación y aplicación de estos<text:s/>estatutos, en las relaciones entre la sociedad<text:s/>y<text:s/>los socios y entre estos por su condición de tales, y<text:s/>en la medida en que lo permitan las disposiciones vigentes, se someterán necesariamente al<text:s/>arbitraje de equidad, conforme a la Ley de Arbitraje de fecha 5 de Diciembre de 1988.</text:p>
      <text:p text:style-name="P211"><text:tab/><text:tab/><text:tab/><text:tab/><text:tab/></text:p>
      <text:p text:style-name="P212"/>
      <text:p text:style-name="P213"><text:span text:style-name="T214">Revisado<text:s/></text:span><text:span text:style-name="T215">18 de octubre de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epcion Labrador Arroyo</meta:initial-creator>
    <dc:creator>Concepcion Labrador Arroyo</dc:creator>
    <meta:creation-date>2022-10-18T12:32:00Z</meta:creation-date>
    <dc:date>2022-10-18T12:32:00Z</dc:date>
    <meta:print-date>2022-06-22T15:44:00Z</meta:print-date>
    <meta:template xlink:href="Normal.dotm" xlink:type="simple"/>
    <meta:editing-cycles>2</meta:editing-cycles>
    <meta:editing-duration>PT60S</meta:editing-duration>
    <meta:document-statistic meta:page-count="8" meta:paragraph-count="49" meta:word-count="3809" meta:character-count="24715" meta:row-count="174" meta:non-whitespace-character-count="20955"/>
  </office:meta>
</office:document-meta>
</file>